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df58" officeooo:paragraph-rsid="0018df58"/>
    </style:style>
    <style:style style:name="P2" style:family="paragraph" style:parent-style-name="Standard">
      <style:paragraph-properties fo:text-align="justify" style:justify-single-word="false"/>
      <style:text-properties officeooo:rsid="001a9437" officeooo:paragraph-rsid="001d53fd"/>
    </style:style>
    <style:style style:name="P3" style:family="paragraph" style:parent-style-name="Standard">
      <style:paragraph-properties fo:text-align="justify" style:justify-single-word="false"/>
      <style:text-properties officeooo:rsid="001a9437" officeooo:paragraph-rsid="001a9437"/>
    </style:style>
    <style:style style:name="P4" style:family="paragraph" style:parent-style-name="Standard">
      <style:paragraph-properties fo:text-align="justify" style:justify-single-word="false"/>
      <style:text-properties officeooo:rsid="001a9437" officeooo:paragraph-rsid="001ac229"/>
    </style:style>
    <style:style style:name="P5" style:family="paragraph" style:parent-style-name="Standard">
      <style:paragraph-properties fo:text-align="justify" style:justify-single-word="false"/>
      <style:text-properties officeooo:rsid="001ac229" officeooo:paragraph-rsid="001d53fd"/>
    </style:style>
    <style:style style:name="P6" style:family="paragraph" style:parent-style-name="Standard">
      <style:paragraph-properties fo:text-align="justify" style:justify-single-word="false"/>
      <style:text-properties officeooo:rsid="001ac229" officeooo:paragraph-rsid="001ac229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6ec48" officeooo:paragraph-rsid="0016ec4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df58" officeooo:paragraph-rsid="0018df5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6ec48" officeooo:paragraph-rsid="0016ec48"/>
    </style:style>
    <style:style style:name="P10" style:family="paragraph" style:parent-style-name="Standard">
      <style:paragraph-properties fo:text-align="justify" style:justify-single-word="false"/>
      <style:text-properties officeooo:paragraph-rsid="0016ec48"/>
    </style:style>
    <style:style style:name="P11" style:family="paragraph" style:parent-style-name="Standard">
      <style:paragraph-properties fo:text-align="justify" style:justify-single-word="false"/>
      <style:text-properties officeooo:paragraph-rsid="0018df58"/>
    </style:style>
    <style:style style:name="T1" style:family="text">
      <style:text-properties officeooo:rsid="0016ec48"/>
    </style:style>
    <style:style style:name="T2" style:family="text">
      <style:text-properties officeooo:rsid="0018df58"/>
    </style:style>
    <style:style style:name="T3" style:family="text">
      <style:text-properties officeooo:rsid="001ac229"/>
    </style:style>
    <style:style style:name="T4" style:family="text">
      <style:text-properties officeooo:rsid="001d53fd"/>
    </style:style>
    <style:style style:name="T5" style:family="text">
      <style:text-properties style:text-position="super 58%" officeooo:rsid="001d53fd"/>
    </style:style>
    <style:style style:name="T6" style:family="text">
      <style:text-properties officeooo:rsid="001e3f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NA 2022 <text:s/>- REIMS</text:p>
      <text:p text:style-name="P7"/>
      <text:p text:style-name="P7">vendredi 8 avril – atelier renforcement du partenariat entre collectifs français et africains</text:p>
      <text:p text:style-name="P7"/>
      <text:p text:style-name="P7">question : comment accompagner les acteurs français à intégrer la dynamique internationale ? </text:p>
      <text:p text:style-name="P7"/>
      <text:p text:style-name="P7">Accès aux contacts et aux informations</text:p>
      <text:p text:style-name="P9"/>
      <text:p text:style-name="P9">pour faciliter les échanges il faudrait un répertoire des associations <text:s/>qui permettrait de faire une recherche par thématique ou par pays </text:p>
      <text:p text:style-name="P9">on pourrait aussi trouver : </text:p>
      <text:p text:style-name="P9">- les missions <text:s/>et publics cibles</text:p>
      <text:p text:style-name="P9">- <text:span text:style-name="T2">les éventuelles expériences de partenariats internationaux</text:span></text:p>
      <text:p text:style-name="P9">- les <text:span text:style-name="T2">adresses des</text:span> réseaux sociaux</text:p>
      <text:p text:style-name="P9">- un trombinoscope humaniserait ce répertoir<text:span text:style-name="T2">e</text:span></text:p>
      <text:p text:style-name="P9"/>
      <text:p text:style-name="P9"/>
      <text:p text:style-name="P10"><text:span text:style-name="T1">Pour donner l’envie à des collectifs locaux d’aller vers des partenaires internationaux une idée pourrait être de faire  :</text:span></text:p>
      <text:p text:style-name="P9">- des très courtes vidéos qui p<text:span text:style-name="T4">ermettraient de présenter</text:span> les projets menés, <text:span text:style-name="T4">d’illustrer les réussites </text:span>(max 3mn) <text:span text:style-name="T2">car le témoignage est toujours très parlant</text:span></text:p>
      <text:p text:style-name="P9">- les appels à partenariats pourraient également se faire sous ce format vidéo !</text:p>
      <text:p text:style-name="P9"/>
      <text:p text:style-name="P9"/>
      <text:p text:style-name="P9"/>
      <text:p text:style-name="P9">Pourquoi la vidéo ? Car c’est un média qui humanise plus le message qu’un simple texte et a souvent plus d’impact.</text:p>
      <text:p text:style-name="P9">Comment la diffuser ? Le CRID ou les CORAS peuvent relayer par mail (car c’est quand <text:span text:style-name="T4">même</text:span> le vecteur de com’ le plus utilisé) <text:span text:style-name="T4">car on a pas forcément le réflexe d’aller sur le site internet).</text:span> </text:p>
      <text:p text:style-name="P9"><text:span text:style-name="T4">O</text:span>n peut aussi créer une plateforme d’échanges du type what’s app ou alors un extranet du site festisol qui permettrait à ceux qui sont intéressés pour participer à cette dynamique de s’inscrire et de recevoir des notifications quand des messages sont postés.</text:p>
      <text:p text:style-name="P9"/>
      <text:p text:style-name="P1">Il faut créer des « alibis » pour provoquer les rencontres (rencontre<text:span text:style-name="T4">s</text:span> régulière<text:span text:style-name="T4">s</text:span> en visio sur des sujets pratiques (cela peut <text:span text:style-name="T4">être</text:span> par exemple, <text:span text:style-name="T4">la pause déjeuner du 1</text:span><text:span text:style-name="T5">er</text:span><text:span text:style-name="T4"> mardi du mois pendant laquelle on </text:span>un collectif <text:span text:style-name="T4">expose son problème et le soumet à <text:s/>la résolution/ réflexion collective s</text:span>ur un temps de 1h/<text:span text:style-name="T4">1h</text:span>3O max et qui ne nécessite pas beaucoup de préparation mais qui a l’intérêt de nouer une véritable interconnaissance. <text:span text:style-name="T4">Naturellemen l’intéret est qu’il y ait une alternance entre collectifs français et internationaux.</text:span></text:p>
      <text:p text:style-name="P1"/>
      <text:p text:style-name="P1"/>
      <text:p text:style-name="P8">Identifier les sujets communs :</text:p>
      <text:p text:style-name="P1">- le soutien au milieu scolaire et notamment l’accès à l’éducation pour tou<text:span text:style-name="T3">tes et tous</text:span></text:p>
      <text:p text:style-name="P11"><text:span text:style-name="T2">- avoir un axe plus spécifiquement dédié aux expériences d’accompagnement des filles dans la scolarisation</text:span></text:p>
      <text:p text:style-name="P1">- partage des outils de lutte contre les discriminations</text:p>
      <text:p text:style-name="P1">- partage d’outils permettant de développer l’esprit critique <text:span text:style-name="T3">des jeunes en s’appuyant sur </text:span>des méthodes alternatives adaptées à tous niveaux scolaires et des méthodes liées au développement de compétences transverses comme l’éloquence.</text:p>
      <text:p text:style-name="P1"><text:soft-page-break/>- Une question <text:span text:style-name="T3">pourrait </text:span>tourne<text:span text:style-name="T3">r</text:span> aussi autour des lieux d’accueil des jeunes : comment les mettre en place, les développer. Que<text:span text:style-name="T4">ls soutiens et partenariats</text:span> ? Comment palier au manque de moyens logistiques ?</text:p>
      <text:p text:style-name="P1"/>
      <text:p text:style-name="P1"/>
      <text:p text:style-name="P5"><text:span text:style-name="T4">Idée </text:span>: <text:span text:style-name="T4">le jeu est un bon vecteur de cohésion on pourrait organiser un projet autour du <text:s/></text:span>« songo » <text:span text:style-name="T4">et </text:span>faire une sorte de challenge entre jeunes d’Afrique et de France </text:p>
      <text:p text:style-name="P2"/>
      <text:p text:style-name="P1"/>
      <text:p text:style-name="P8">comment faire les liens au sein d’un même pays ?</text:p>
      <text:p text:style-name="P3">La mobilisation de la jeunesse a l’air d’être le moteur des dynamiques aux 4 coins de la planète.</text:p>
      <text:p text:style-name="P6">Développer les modalités de questionnement des jeunes sur leur vision du monde et de la société dans laquelle ils vivent.</text:p>
      <text:p text:style-name="P1"/>
      <text:p text:style-name="P1"/>
      <text:p text:style-name="P8">Comment approfondir le partenariat ?</text:p>
      <text:p text:style-name="P1">- <text:span text:style-name="T3">il faut créer une stratégie avec différentes étapes pour ne pas décourager ceux qui penseraient tout de suite trouver un partenaire sur du moyen / long terme et être sur de co-construire <text:s/>un objectif commun</text:span></text:p>
      <text:p text:style-name="P3">- le meilleur moyen c’est de le faire par l’action et sa récurrence</text:p>
      <text:p text:style-name="P3"/>
      <text:p text:style-name="P4"/>
      <text:p text:style-name="P3">- il faut peut etre partir de thématiques universelles, définir des indicateurs de résultat<text:span text:style-name="T6">s</text:span> et « comparer » entre les dynamiques quels ont été les leviers trouver ou à trouver pour les atteindre <text:span text:style-name="T6">en fonction des réalités de terrain.</text:span></text:p>
      <text:p text:style-name="P3">Les thématiques <text:span text:style-name="T6">et les sensibilités </text:span>étant partagé<text:span text:style-name="T4">e</text:span>s, on peut <text:span text:style-name="T6">présager</text:span> qu’au vu des résultats <text:s/><text:span text:style-name="T6">des un.es et des autres, </text:span>les complémentarités seront évidentes et pourront amen<text:span text:style-name="T6">er</text:span> des envies de porter des projets commun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9T16:12:25.651000000</meta:creation-date>
    <dc:date>2022-04-12T09:39:01.473340143</dc:date>
    <meta:editing-duration>PT18M5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32" meta:word-count="641" meta:character-count="3935" meta:non-whitespace-character-count="3312"/>
  </office:meta>
</office:document-meta>
</file>